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7" table:default-cell-style-name="ce2"/>
        <table:table-column table:style-name="co2" table:number-columns-repeated="3" table:default-cell-style-name="Default"/>
        <table:table-row table:style-name="ro1">
          <table:table-cell/>
          <table:table-cell table:style-name="ce1" office:value-type="string">
            <text:p>opitec</text:p>
          </table:table-cell>
          <table:table-cell table:style-name="Default" table:number-columns-repeated="3"/>
          <table:table-cell table:style-name="ce1" office:value-type="string" table:number-columns-spanned="3" table:number-rows-spanned="1">
            <text:p>gotronic</text:p>
          </table:table-cell>
          <table:covered-table-cell table:style-name="Default"/>
          <table:covered-table-cell table:style-name="Default"/>
          <table:table-cell table:number-columns-repeated="3"/>
        </table:table-row>
        <table:table-row table:style-name="ro1">
          <table:table-cell office:value-type="string">
            <text:p>quantité</text:p>
          </table:table-cell>
          <table:table-cell table:style-name="Default" office:value-type="string">
            <text:p>base</text:p>
          </table:table-cell>
          <table:table-cell table:style-name="Default" office:value-type="string">
            <text:p>frais de port</text:p>
          </table:table-cell>
          <table:table-cell table:style-name="Default" office:value-type="string">
            <text:p>total opitec</text:p>
          </table:table-cell>
          <table:table-cell table:style-name="Default" office:value-type="string">
            <text:p>prix unitaire</text:p>
          </table:table-cell>
          <table:table-cell table:style-name="Default" office:value-type="string">
            <text:p>base</text:p>
          </table:table-cell>
          <table:table-cell table:style-name="Default" office:value-type="string">
            <text:p>frais de port</text:p>
          </table:table-cell>
          <table:table-cell table:style-name="Default" office:value-type="string">
            <text:p>total gotronic</text:p>
          </table:table-cell>
          <table:table-cell office:value-type="string">
            <text:p>prix unitaire</text:p>
          </table:table-cell>
          <table:table-cell/>
          <table:table-cell>
            <draw:frame table:end-cell-address="Feuille1.Y31" table:end-x="1.895cm" table:end-y="0.4cm" draw:z-index="0" draw:style-name="gr1" svg:width="33.028cm" svg:height="13.186cm" svg:x="0.481cm" svg:y="0.158cm">
              <draw:object draw:notify-on-update-of-ranges="Feuille1.A3:Feuille1.A31 Feuille1.D2:Feuille1.D2 Feuille1.D3:Feuille1.D31 Feuille1.H2:Feuille1.H2 Feuille1.H3:Feuille1.H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3]*2.9" office:value-type="currency" office:currency="EUR" office:value="2.9">
            <text:p>2,90 €</text:p>
          </table:table-cell>
          <table:table-cell table:formula="of:=IF([.B3:.B3] &lt; 25;8.99;IF([.B3:.B3] &lt; 100; 5.99;0))" office:value-type="currency" office:currency="EUR" office:value="8.99">
            <text:p>8,99 €</text:p>
          </table:table-cell>
          <table:table-cell table:formula="of:=[.B3]+[.C3]+2.8+5.9" office:value-type="currency" office:currency="EUR" office:value="20.59">
            <text:p>20,59 €</text:p>
          </table:table-cell>
          <table:table-cell table:formula="of:=[.D3]/[.A3]" office:value-type="currency" office:currency="EUR" office:value="20.59">
            <text:p>20,59 €</text:p>
          </table:table-cell>
          <table:table-cell table:formula="of:=[.A3]*4.75" office:value-type="currency" office:currency="EUR" office:value="4.75">
            <text:p>4,75 €</text:p>
          </table:table-cell>
          <table:table-cell office:value-type="currency" office:currency="EUR" office:value="8">
            <text:p>8,00 €</text:p>
          </table:table-cell>
          <table:table-cell table:formula="of:=[.F3]+[.G3]+2.8" office:value-type="currency" office:currency="EUR" office:value="15.55">
            <text:p>15,55 €</text:p>
          </table:table-cell>
          <table:table-cell table:formula="of:=[.H3]/[.A3]" office:value-type="currency" office:currency="EUR" office:value="15.55">
            <text:p>15,55 €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.A4]*2.9" office:value-type="currency" office:currency="EUR" office:value="5.8">
            <text:p>5,80 €</text:p>
          </table:table-cell>
          <table:table-cell table:formula="of:=IF([.B4:.B4] &lt; 25;8.99;IF([.B4:.B4] &lt; 100; 5.99;0))" office:value-type="currency" office:currency="EUR" office:value="8.99">
            <text:p>8,99 €</text:p>
          </table:table-cell>
          <table:table-cell table:formula="of:=[.B4]+[.C4]+2.8+5.9" office:value-type="currency" office:currency="EUR" office:value="23.49">
            <text:p>23,49 €</text:p>
          </table:table-cell>
          <table:table-cell table:formula="of:=[.D4]/[.A4]" office:value-type="currency" office:currency="EUR" office:value="11.745">
            <text:p>11,75 €</text:p>
          </table:table-cell>
          <table:table-cell table:formula="of:=[.A4]*4.75" office:value-type="currency" office:currency="EUR" office:value="9.5">
            <text:p>9,50 €</text:p>
          </table:table-cell>
          <table:table-cell office:value-type="currency" office:currency="EUR" office:value="8">
            <text:p>8,00 €</text:p>
          </table:table-cell>
          <table:table-cell table:formula="of:=[.F4]+[.G4]+2.8" office:value-type="currency" office:currency="EUR" office:value="20.3">
            <text:p>20,30 €</text:p>
          </table:table-cell>
          <table:table-cell table:formula="of:=[.H4]/[.A4]" office:value-type="currency" office:currency="EUR" office:value="10.15">
            <text:p>10,15 €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A5]*2.9" office:value-type="currency" office:currency="EUR" office:value="8.7">
            <text:p>8,70 €</text:p>
          </table:table-cell>
          <table:table-cell table:formula="of:=IF([.B5:.B5] &lt; 25;8.99;IF([.B5:.B5] &lt; 100; 5.99;0))" office:value-type="currency" office:currency="EUR" office:value="8.99">
            <text:p>8,99 €</text:p>
          </table:table-cell>
          <table:table-cell table:formula="of:=[.B5]+[.C5]+2.8+5.9" office:value-type="currency" office:currency="EUR" office:value="26.39">
            <text:p>26,39 €</text:p>
          </table:table-cell>
          <table:table-cell table:formula="of:=[.D5]/[.A5]" office:value-type="currency" office:currency="EUR" office:value="8.79666666666667">
            <text:p>8,80 €</text:p>
          </table:table-cell>
          <table:table-cell table:formula="of:=[.A5]*4.75" office:value-type="currency" office:currency="EUR" office:value="14.25">
            <text:p>14,25 €</text:p>
          </table:table-cell>
          <table:table-cell office:value-type="currency" office:currency="EUR" office:value="8">
            <text:p>8,00 €</text:p>
          </table:table-cell>
          <table:table-cell table:formula="of:=[.F5]+[.G5]+2.8" office:value-type="currency" office:currency="EUR" office:value="25.05">
            <text:p>25,05 €</text:p>
          </table:table-cell>
          <table:table-cell table:formula="of:=[.H5]/[.A5]" office:value-type="currency" office:currency="EUR" office:value="8.35">
            <text:p>8,35 €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A6]*2.9" office:value-type="currency" office:currency="EUR" office:value="11.6">
            <text:p>11,60 €</text:p>
          </table:table-cell>
          <table:table-cell table:formula="of:=IF([.B6:.B6] &lt; 25;8.99;IF([.B6:.B6] &lt; 100; 5.99;0))" office:value-type="currency" office:currency="EUR" office:value="8.99">
            <text:p>8,99 €</text:p>
          </table:table-cell>
          <table:table-cell table:formula="of:=[.B6]+[.C6]+2.8+5.9" office:value-type="currency" office:currency="EUR" office:value="29.29">
            <text:p>29,29 €</text:p>
          </table:table-cell>
          <table:table-cell table:formula="of:=[.D6]/[.A6]" office:value-type="currency" office:currency="EUR" office:value="7.3225">
            <text:p>7,32 €</text:p>
          </table:table-cell>
          <table:table-cell table:formula="of:=[.A6]*4.75" office:value-type="currency" office:currency="EUR" office:value="19">
            <text:p>19,00 €</text:p>
          </table:table-cell>
          <table:table-cell office:value-type="currency" office:currency="EUR" office:value="8">
            <text:p>8,00 €</text:p>
          </table:table-cell>
          <table:table-cell table:formula="of:=[.F6]+[.G6]+2.8" office:value-type="currency" office:currency="EUR" office:value="29.8">
            <text:p>29,80 €</text:p>
          </table:table-cell>
          <table:table-cell table:formula="of:=[.H6]/[.A6]" office:value-type="currency" office:currency="EUR" office:value="7.45">
            <text:p>7,45 €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A7]*2.9" office:value-type="currency" office:currency="EUR" office:value="14.5">
            <text:p>14,50 €</text:p>
          </table:table-cell>
          <table:table-cell table:formula="of:=IF([.B7:.B7] &lt; 25;8.99;IF([.B7:.B7] &lt; 100; 5.99;0))" office:value-type="currency" office:currency="EUR" office:value="8.99">
            <text:p>8,99 €</text:p>
          </table:table-cell>
          <table:table-cell table:formula="of:=[.B7]+[.C7]+2.8+5.9" office:value-type="currency" office:currency="EUR" office:value="32.19">
            <text:p>32,19 €</text:p>
          </table:table-cell>
          <table:table-cell table:formula="of:=[.D7]/[.A7]" office:value-type="currency" office:currency="EUR" office:value="6.438">
            <text:p>6,44 €</text:p>
          </table:table-cell>
          <table:table-cell table:formula="of:=[.A7]*4.75" office:value-type="currency" office:currency="EUR" office:value="23.75">
            <text:p>23,75 €</text:p>
          </table:table-cell>
          <table:table-cell office:value-type="currency" office:currency="EUR" office:value="8">
            <text:p>8,00 €</text:p>
          </table:table-cell>
          <table:table-cell table:formula="of:=[.F7]+[.G7]+2.8" office:value-type="currency" office:currency="EUR" office:value="34.55">
            <text:p>34,55 €</text:p>
          </table:table-cell>
          <table:table-cell table:formula="of:=[.H7]/[.A7]" office:value-type="currency" office:currency="EUR" office:value="6.91">
            <text:p>6,91 €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.A8]*2.9" office:value-type="currency" office:currency="EUR" office:value="17.4">
            <text:p>17,40 €</text:p>
          </table:table-cell>
          <table:table-cell table:formula="of:=IF([.B8:.B8] &lt; 25;8.99;IF([.B8:.B8] &lt; 100; 5.99;0))" office:value-type="currency" office:currency="EUR" office:value="8.99">
            <text:p>8,99 €</text:p>
          </table:table-cell>
          <table:table-cell table:formula="of:=[.B8]+[.C8]+2.8+5.9" office:value-type="currency" office:currency="EUR" office:value="35.09">
            <text:p>35,09 €</text:p>
          </table:table-cell>
          <table:table-cell table:formula="of:=[.D8]/[.A8]" office:value-type="currency" office:currency="EUR" office:value="5.84833333333333">
            <text:p>5,85 €</text:p>
          </table:table-cell>
          <table:table-cell table:formula="of:=[.A8]*4.75" office:value-type="currency" office:currency="EUR" office:value="28.5">
            <text:p>28,50 €</text:p>
          </table:table-cell>
          <table:table-cell office:value-type="currency" office:currency="EUR" office:value="8">
            <text:p>8,00 €</text:p>
          </table:table-cell>
          <table:table-cell table:formula="of:=[.F8]+[.G8]+2.8" office:value-type="currency" office:currency="EUR" office:value="39.3">
            <text:p>39,30 €</text:p>
          </table:table-cell>
          <table:table-cell table:formula="of:=[.H8]/[.A8]" office:value-type="currency" office:currency="EUR" office:value="6.55">
            <text:p>6,55 €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.A9]*2.9" office:value-type="currency" office:currency="EUR" office:value="20.3">
            <text:p>20,30 €</text:p>
          </table:table-cell>
          <table:table-cell table:formula="of:=IF([.B9:.B9] &lt; 25;8.99;IF([.B9:.B9] &lt; 100; 5.99;0))" office:value-type="currency" office:currency="EUR" office:value="8.99">
            <text:p>8,99 €</text:p>
          </table:table-cell>
          <table:table-cell table:formula="of:=[.B9]+[.C9]+2.8+5.9" office:value-type="currency" office:currency="EUR" office:value="37.99">
            <text:p>37,99 €</text:p>
          </table:table-cell>
          <table:table-cell table:formula="of:=[.D9]/[.A9]" office:value-type="currency" office:currency="EUR" office:value="5.42714285714286">
            <text:p>5,43 €</text:p>
          </table:table-cell>
          <table:table-cell table:formula="of:=[.A9]*4.75" office:value-type="currency" office:currency="EUR" office:value="33.25">
            <text:p>33,25 €</text:p>
          </table:table-cell>
          <table:table-cell office:value-type="currency" office:currency="EUR" office:value="8">
            <text:p>8,00 €</text:p>
          </table:table-cell>
          <table:table-cell table:formula="of:=[.F9]+[.G9]+2.8" office:value-type="currency" office:currency="EUR" office:value="44.05">
            <text:p>44,05 €</text:p>
          </table:table-cell>
          <table:table-cell table:formula="of:=[.H9]/[.A9]" office:value-type="currency" office:currency="EUR" office:value="6.29285714285714">
            <text:p>6,29 €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.A10]*2.9" office:value-type="currency" office:currency="EUR" office:value="23.2">
            <text:p>23,20 €</text:p>
          </table:table-cell>
          <table:table-cell table:formula="of:=IF([.B10:.B10] &lt; 25;8.99;IF([.B10:.B10] &lt; 100; 5.99;0))" office:value-type="currency" office:currency="EUR" office:value="8.99">
            <text:p>8,99 €</text:p>
          </table:table-cell>
          <table:table-cell table:formula="of:=[.B10]+[.C10]+2.8+5.9" office:value-type="currency" office:currency="EUR" office:value="40.89">
            <text:p>40,89 €</text:p>
          </table:table-cell>
          <table:table-cell table:formula="of:=[.D10]/[.A10]" office:value-type="currency" office:currency="EUR" office:value="5.11125">
            <text:p>5,11 €</text:p>
          </table:table-cell>
          <table:table-cell table:formula="of:=[.A10]*4.75" office:value-type="currency" office:currency="EUR" office:value="38">
            <text:p>38,00 €</text:p>
          </table:table-cell>
          <table:table-cell office:value-type="currency" office:currency="EUR" office:value="8">
            <text:p>8,00 €</text:p>
          </table:table-cell>
          <table:table-cell table:formula="of:=[.F10]+[.G10]+2.8" office:value-type="currency" office:currency="EUR" office:value="48.8">
            <text:p>48,80 €</text:p>
          </table:table-cell>
          <table:table-cell table:formula="of:=[.H10]/[.A10]" office:value-type="currency" office:currency="EUR" office:value="6.1">
            <text:p>6,10 €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.A11]*2.9" office:value-type="currency" office:currency="EUR" office:value="26.1">
            <text:p>26,10 €</text:p>
          </table:table-cell>
          <table:table-cell table:formula="of:=IF([.B11:.B11] &lt; 25;8.99;IF([.B11:.B11] &lt; 100; 5.99;0))" office:value-type="currency" office:currency="EUR" office:value="5.99">
            <text:p>5,99 €</text:p>
          </table:table-cell>
          <table:table-cell table:formula="of:=[.B11]+[.C11]+2.8+5.9" office:value-type="currency" office:currency="EUR" office:value="40.79">
            <text:p>40,79 €</text:p>
          </table:table-cell>
          <table:table-cell table:formula="of:=[.D11]/[.A11]" office:value-type="currency" office:currency="EUR" office:value="4.53222222222222">
            <text:p>4,53 €</text:p>
          </table:table-cell>
          <table:table-cell table:formula="of:=[.A11]*4.75" office:value-type="currency" office:currency="EUR" office:value="42.75">
            <text:p>42,75 €</text:p>
          </table:table-cell>
          <table:table-cell office:value-type="currency" office:currency="EUR" office:value="8">
            <text:p>8,00 €</text:p>
          </table:table-cell>
          <table:table-cell table:formula="of:=[.F11]+[.G11]+2.8" office:value-type="currency" office:currency="EUR" office:value="53.55">
            <text:p>53,55 €</text:p>
          </table:table-cell>
          <table:table-cell table:formula="of:=[.H11]/[.A11]" office:value-type="currency" office:currency="EUR" office:value="5.95">
            <text:p>5,95 €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A12]*2.9" office:value-type="currency" office:currency="EUR" office:value="29">
            <text:p>29,00 €</text:p>
          </table:table-cell>
          <table:table-cell table:formula="of:=IF([.B12:.B12] &lt; 25;8.99;IF([.B12:.B12] &lt; 100; 5.99;0))" office:value-type="currency" office:currency="EUR" office:value="5.99">
            <text:p>5,99 €</text:p>
          </table:table-cell>
          <table:table-cell table:formula="of:=[.B12]+[.C12]+2.8+5.9" office:value-type="currency" office:currency="EUR" office:value="43.69">
            <text:p>43,69 €</text:p>
          </table:table-cell>
          <table:table-cell table:formula="of:=[.D12]/[.A12]" office:value-type="currency" office:currency="EUR" office:value="4.369">
            <text:p>4,37 €</text:p>
          </table:table-cell>
          <table:table-cell table:formula="of:=[.A12]*4.75" office:value-type="currency" office:currency="EUR" office:value="47.5">
            <text:p>47,50 €</text:p>
          </table:table-cell>
          <table:table-cell office:value-type="currency" office:currency="EUR" office:value="8">
            <text:p>8,00 €</text:p>
          </table:table-cell>
          <table:table-cell table:formula="of:=[.F12]+[.G12]+2.8" office:value-type="currency" office:currency="EUR" office:value="58.3">
            <text:p>58,30 €</text:p>
          </table:table-cell>
          <table:table-cell table:formula="of:=[.H12]/[.A12]" office:value-type="currency" office:currency="EUR" office:value="5.83">
            <text:p>5,83 €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.A13]*2.9" office:value-type="currency" office:currency="EUR" office:value="31.9">
            <text:p>31,90 €</text:p>
          </table:table-cell>
          <table:table-cell table:formula="of:=IF([.B13:.B13] &lt; 25;8.99;IF([.B13:.B13] &lt; 100; 5.99;0))" office:value-type="currency" office:currency="EUR" office:value="5.99">
            <text:p>5,99 €</text:p>
          </table:table-cell>
          <table:table-cell table:formula="of:=[.B13]+[.C13]+2.8+5.9" office:value-type="currency" office:currency="EUR" office:value="46.59">
            <text:p>46,59 €</text:p>
          </table:table-cell>
          <table:table-cell table:formula="of:=[.D13]/[.A13]" office:value-type="currency" office:currency="EUR" office:value="4.23545454545455">
            <text:p>4,24 €</text:p>
          </table:table-cell>
          <table:table-cell table:formula="of:=[.A13]*4.75" office:value-type="currency" office:currency="EUR" office:value="52.25">
            <text:p>52,25 €</text:p>
          </table:table-cell>
          <table:table-cell office:value-type="currency" office:currency="EUR" office:value="8">
            <text:p>8,00 €</text:p>
          </table:table-cell>
          <table:table-cell table:formula="of:=[.F13]+[.G13]+2.8" office:value-type="currency" office:currency="EUR" office:value="63.05">
            <text:p>63,05 €</text:p>
          </table:table-cell>
          <table:table-cell table:formula="of:=[.H13]/[.A13]" office:value-type="currency" office:currency="EUR" office:value="5.73181818181818">
            <text:p>5,73 €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.A14]*2.9" office:value-type="currency" office:currency="EUR" office:value="34.8">
            <text:p>34,80 €</text:p>
          </table:table-cell>
          <table:table-cell table:formula="of:=IF([.B14:.B14] &lt; 25;8.99;IF([.B14:.B14] &lt; 100; 5.99;0))" office:value-type="currency" office:currency="EUR" office:value="5.99">
            <text:p>5,99 €</text:p>
          </table:table-cell>
          <table:table-cell table:formula="of:=[.B14]+[.C14]+2.8+5.9" office:value-type="currency" office:currency="EUR" office:value="49.49">
            <text:p>49,49 €</text:p>
          </table:table-cell>
          <table:table-cell table:formula="of:=[.D14]/[.A14]" office:value-type="currency" office:currency="EUR" office:value="4.12416666666667">
            <text:p>4,12 €</text:p>
          </table:table-cell>
          <table:table-cell table:formula="of:=[.A14]*4.75" office:value-type="currency" office:currency="EUR" office:value="57">
            <text:p>57,00 €</text:p>
          </table:table-cell>
          <table:table-cell office:value-type="currency" office:currency="EUR" office:value="8">
            <text:p>8,00 €</text:p>
          </table:table-cell>
          <table:table-cell table:formula="of:=[.F14]+[.G14]+2.8" office:value-type="currency" office:currency="EUR" office:value="67.8">
            <text:p>67,80 €</text:p>
          </table:table-cell>
          <table:table-cell table:formula="of:=[.H14]/[.A14]" office:value-type="currency" office:currency="EUR" office:value="5.65">
            <text:p>5,65 €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.A15]*2.9" office:value-type="currency" office:currency="EUR" office:value="37.7">
            <text:p>37,70 €</text:p>
          </table:table-cell>
          <table:table-cell table:formula="of:=IF([.B15:.B15] &lt; 25;8.99;IF([.B15:.B15] &lt; 100; 5.99;0))" office:value-type="currency" office:currency="EUR" office:value="5.99">
            <text:p>5,99 €</text:p>
          </table:table-cell>
          <table:table-cell table:formula="of:=[.B15]+[.C15]+2.8+5.9" office:value-type="currency" office:currency="EUR" office:value="52.39">
            <text:p>52,39 €</text:p>
          </table:table-cell>
          <table:table-cell table:formula="of:=[.D15]/[.A15]" office:value-type="currency" office:currency="EUR" office:value="4.03">
            <text:p>4,03 €</text:p>
          </table:table-cell>
          <table:table-cell table:formula="of:=[.A15]*4.75" office:value-type="currency" office:currency="EUR" office:value="61.75">
            <text:p>61,75 €</text:p>
          </table:table-cell>
          <table:table-cell office:value-type="currency" office:currency="EUR" office:value="8">
            <text:p>8,00 €</text:p>
          </table:table-cell>
          <table:table-cell table:formula="of:=[.F15]+[.G15]+2.8" office:value-type="currency" office:currency="EUR" office:value="72.55">
            <text:p>72,55 €</text:p>
          </table:table-cell>
          <table:table-cell table:formula="of:=[.H15]/[.A15]" office:value-type="currency" office:currency="EUR" office:value="5.58076923076923">
            <text:p>5,58 €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.A16]*2.9" office:value-type="currency" office:currency="EUR" office:value="40.6">
            <text:p>40,60 €</text:p>
          </table:table-cell>
          <table:table-cell table:formula="of:=IF([.B16:.B16] &lt; 25;8.99;IF([.B16:.B16] &lt; 100; 5.99;0))" office:value-type="currency" office:currency="EUR" office:value="5.99">
            <text:p>5,99 €</text:p>
          </table:table-cell>
          <table:table-cell table:formula="of:=[.B16]+[.C16]+2.8+5.9" office:value-type="currency" office:currency="EUR" office:value="55.29">
            <text:p>55,29 €</text:p>
          </table:table-cell>
          <table:table-cell table:formula="of:=[.D16]/[.A16]" office:value-type="currency" office:currency="EUR" office:value="3.94928571428571">
            <text:p>3,95 €</text:p>
          </table:table-cell>
          <table:table-cell table:formula="of:=[.A16]*4.75" office:value-type="currency" office:currency="EUR" office:value="66.5">
            <text:p>66,50 €</text:p>
          </table:table-cell>
          <table:table-cell office:value-type="currency" office:currency="EUR" office:value="8">
            <text:p>8,00 €</text:p>
          </table:table-cell>
          <table:table-cell table:formula="of:=[.F16]+[.G16]+2.8" office:value-type="currency" office:currency="EUR" office:value="77.3">
            <text:p>77,30 €</text:p>
          </table:table-cell>
          <table:table-cell table:formula="of:=[.H16]/[.A16]" office:value-type="currency" office:currency="EUR" office:value="5.52142857142857">
            <text:p>5,52 €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A17]*2.9" office:value-type="currency" office:currency="EUR" office:value="43.5">
            <text:p>43,50 €</text:p>
          </table:table-cell>
          <table:table-cell table:formula="of:=IF([.B17:.B17] &lt; 25;8.99;IF([.B17:.B17] &lt; 100; 5.99;0))" office:value-type="currency" office:currency="EUR" office:value="5.99">
            <text:p>5,99 €</text:p>
          </table:table-cell>
          <table:table-cell table:formula="of:=[.B17]+[.C17]+2.8+5.9" office:value-type="currency" office:currency="EUR" office:value="58.19">
            <text:p>58,19 €</text:p>
          </table:table-cell>
          <table:table-cell table:formula="of:=[.D17]/[.A17]" office:value-type="currency" office:currency="EUR" office:value="3.87933333333333">
            <text:p>3,88 €</text:p>
          </table:table-cell>
          <table:table-cell table:formula="of:=[.A17]*4.75" office:value-type="currency" office:currency="EUR" office:value="71.25">
            <text:p>71,25 €</text:p>
          </table:table-cell>
          <table:table-cell office:value-type="currency" office:currency="EUR" office:value="8">
            <text:p>8,00 €</text:p>
          </table:table-cell>
          <table:table-cell table:formula="of:=[.F17]+[.G17]+2.8" office:value-type="currency" office:currency="EUR" office:value="82.05">
            <text:p>82,05 €</text:p>
          </table:table-cell>
          <table:table-cell table:formula="of:=[.H17]/[.A17]" office:value-type="currency" office:currency="EUR" office:value="5.47">
            <text:p>5,47 €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.A18]*2.9" office:value-type="currency" office:currency="EUR" office:value="46.4">
            <text:p>46,40 €</text:p>
          </table:table-cell>
          <table:table-cell table:formula="of:=IF([.B18:.B18] &lt; 25;8.99;IF([.B18:.B18] &lt; 100; 5.99;0))" office:value-type="currency" office:currency="EUR" office:value="5.99">
            <text:p>5,99 €</text:p>
          </table:table-cell>
          <table:table-cell table:formula="of:=[.B18]+[.C18]+2.8+5.9" office:value-type="currency" office:currency="EUR" office:value="61.09">
            <text:p>61,09 €</text:p>
          </table:table-cell>
          <table:table-cell table:formula="of:=[.D18]/[.A18]" office:value-type="currency" office:currency="EUR" office:value="3.818125">
            <text:p>3,82 €</text:p>
          </table:table-cell>
          <table:table-cell table:formula="of:=[.A18]*4.75" office:value-type="currency" office:currency="EUR" office:value="76">
            <text:p>76,00 €</text:p>
          </table:table-cell>
          <table:table-cell office:value-type="currency" office:currency="EUR" office:value="8">
            <text:p>8,00 €</text:p>
          </table:table-cell>
          <table:table-cell table:formula="of:=[.F18]+[.G18]+2.8" office:value-type="currency" office:currency="EUR" office:value="86.8">
            <text:p>86,80 €</text:p>
          </table:table-cell>
          <table:table-cell table:formula="of:=[.H18]/[.A18]" office:value-type="currency" office:currency="EUR" office:value="5.425">
            <text:p>5,43 €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.A19]*2.9" office:value-type="currency" office:currency="EUR" office:value="49.3">
            <text:p>49,30 €</text:p>
          </table:table-cell>
          <table:table-cell table:formula="of:=IF([.B19:.B19] &lt; 25;8.99;IF([.B19:.B19] &lt; 100; 5.99;0))" office:value-type="currency" office:currency="EUR" office:value="5.99">
            <text:p>5,99 €</text:p>
          </table:table-cell>
          <table:table-cell table:formula="of:=[.B19]+[.C19]+2.8+5.9" office:value-type="currency" office:currency="EUR" office:value="63.99">
            <text:p>63,99 €</text:p>
          </table:table-cell>
          <table:table-cell table:formula="of:=[.D19]/[.A19]" office:value-type="currency" office:currency="EUR" office:value="3.76411764705882">
            <text:p>3,76 €</text:p>
          </table:table-cell>
          <table:table-cell table:formula="of:=[.A19]*4.75" office:value-type="currency" office:currency="EUR" office:value="80.75">
            <text:p>80,75 €</text:p>
          </table:table-cell>
          <table:table-cell office:value-type="currency" office:currency="EUR" office:value="8">
            <text:p>8,00 €</text:p>
          </table:table-cell>
          <table:table-cell table:formula="of:=[.F19]+[.G19]+2.8" office:value-type="currency" office:currency="EUR" office:value="91.55">
            <text:p>91,55 €</text:p>
          </table:table-cell>
          <table:table-cell table:formula="of:=[.H19]/[.A19]" office:value-type="currency" office:currency="EUR" office:value="5.38529411764706">
            <text:p>5,39 €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.A20]*2.9" office:value-type="currency" office:currency="EUR" office:value="52.2">
            <text:p>52,20 €</text:p>
          </table:table-cell>
          <table:table-cell table:formula="of:=IF([.B20:.B20] &lt; 25;8.99;IF([.B20:.B20] &lt; 100; 5.99;0))" office:value-type="currency" office:currency="EUR" office:value="5.99">
            <text:p>5,99 €</text:p>
          </table:table-cell>
          <table:table-cell table:formula="of:=[.B20]+[.C20]+2.8+5.9" office:value-type="currency" office:currency="EUR" office:value="66.89">
            <text:p>66,89 €</text:p>
          </table:table-cell>
          <table:table-cell table:formula="of:=[.D20]/[.A20]" office:value-type="currency" office:currency="EUR" office:value="3.71611111111111">
            <text:p>3,72 €</text:p>
          </table:table-cell>
          <table:table-cell table:formula="of:=[.A20]*4.75" office:value-type="currency" office:currency="EUR" office:value="85.5">
            <text:p>85,50 €</text:p>
          </table:table-cell>
          <table:table-cell office:value-type="currency" office:currency="EUR" office:value="8">
            <text:p>8,00 €</text:p>
          </table:table-cell>
          <table:table-cell table:formula="of:=[.F20]+[.G20]+2.8" office:value-type="currency" office:currency="EUR" office:value="96.3">
            <text:p>96,30 €</text:p>
          </table:table-cell>
          <table:table-cell table:formula="of:=[.H20]/[.A20]" office:value-type="currency" office:currency="EUR" office:value="5.35">
            <text:p>5,35 €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.A21]*2.9" office:value-type="currency" office:currency="EUR" office:value="55.1">
            <text:p>55,10 €</text:p>
          </table:table-cell>
          <table:table-cell table:formula="of:=IF([.B21:.B21] &lt; 25;8.99;IF([.B21:.B21] &lt; 100; 5.99;0))" office:value-type="currency" office:currency="EUR" office:value="5.99">
            <text:p>5,99 €</text:p>
          </table:table-cell>
          <table:table-cell table:formula="of:=[.B21]+[.C21]+2.8+5.9" office:value-type="currency" office:currency="EUR" office:value="69.79">
            <text:p>69,79 €</text:p>
          </table:table-cell>
          <table:table-cell table:formula="of:=[.D21]/[.A21]" office:value-type="currency" office:currency="EUR" office:value="3.67315789473684">
            <text:p>3,67 €</text:p>
          </table:table-cell>
          <table:table-cell table:formula="of:=[.A21]*4.75" office:value-type="currency" office:currency="EUR" office:value="90.25">
            <text:p>90,25 €</text:p>
          </table:table-cell>
          <table:table-cell office:value-type="currency" office:currency="EUR" office:value="8">
            <text:p>8,00 €</text:p>
          </table:table-cell>
          <table:table-cell table:formula="of:=[.F21]+[.G21]+2.8" office:value-type="currency" office:currency="EUR" office:value="101.05">
            <text:p>101,05 €</text:p>
          </table:table-cell>
          <table:table-cell table:formula="of:=[.H21]/[.A21]" office:value-type="currency" office:currency="EUR" office:value="5.31842105263158">
            <text:p>5,32 €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A22]*2.9" office:value-type="currency" office:currency="EUR" office:value="58">
            <text:p>58,00 €</text:p>
          </table:table-cell>
          <table:table-cell table:formula="of:=IF([.B22:.B22] &lt; 25;8.99;IF([.B22:.B22] &lt; 100; 5.99;0))" office:value-type="currency" office:currency="EUR" office:value="5.99">
            <text:p>5,99 €</text:p>
          </table:table-cell>
          <table:table-cell table:formula="of:=[.B22]+[.C22]+2.8+5.9" office:value-type="currency" office:currency="EUR" office:value="72.69">
            <text:p>72,69 €</text:p>
          </table:table-cell>
          <table:table-cell table:formula="of:=[.D22]/[.A22]" office:value-type="currency" office:currency="EUR" office:value="3.6345">
            <text:p>3,63 €</text:p>
          </table:table-cell>
          <table:table-cell table:formula="of:=[.A22]*4.75" office:value-type="currency" office:currency="EUR" office:value="95">
            <text:p>95,00 €</text:p>
          </table:table-cell>
          <table:table-cell office:value-type="currency" office:currency="EUR" office:value="8">
            <text:p>8,00 €</text:p>
          </table:table-cell>
          <table:table-cell table:formula="of:=[.F22]+[.G22]+2.8" office:value-type="currency" office:currency="EUR" office:value="105.8">
            <text:p>105,80 €</text:p>
          </table:table-cell>
          <table:table-cell table:formula="of:=[.H22]/[.A22]" office:value-type="currency" office:currency="EUR" office:value="5.29">
            <text:p>5,29 €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.A23]*2.9" office:value-type="currency" office:currency="EUR" office:value="60.9">
            <text:p>60,90 €</text:p>
          </table:table-cell>
          <table:table-cell table:formula="of:=IF([.B23:.B23] &lt; 25;8.99;IF([.B23:.B23] &lt; 100; 5.99;0))" office:value-type="currency" office:currency="EUR" office:value="5.99">
            <text:p>5,99 €</text:p>
          </table:table-cell>
          <table:table-cell table:formula="of:=[.B23]+[.C23]+2.8+5.9" office:value-type="currency" office:currency="EUR" office:value="75.59">
            <text:p>75,59 €</text:p>
          </table:table-cell>
          <table:table-cell table:formula="of:=[.D23]/[.A23]" office:value-type="currency" office:currency="EUR" office:value="3.59952380952381">
            <text:p>3,60 €</text:p>
          </table:table-cell>
          <table:table-cell table:formula="of:=[.A23]*4.75" office:value-type="currency" office:currency="EUR" office:value="99.75">
            <text:p>99,75 €</text:p>
          </table:table-cell>
          <table:table-cell office:value-type="currency" office:currency="EUR" office:value="8">
            <text:p>8,00 €</text:p>
          </table:table-cell>
          <table:table-cell table:formula="of:=[.F23]+[.G23]+2.8" office:value-type="currency" office:currency="EUR" office:value="110.55">
            <text:p>110,55 €</text:p>
          </table:table-cell>
          <table:table-cell table:formula="of:=[.H23]/[.A23]" office:value-type="currency" office:currency="EUR" office:value="5.26428571428571">
            <text:p>5,26 €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.A24]*2.9" office:value-type="currency" office:currency="EUR" office:value="63.8">
            <text:p>63,80 €</text:p>
          </table:table-cell>
          <table:table-cell table:formula="of:=IF([.B24:.B24] &lt; 25;8.99;IF([.B24:.B24] &lt; 100; 5.99;0))" office:value-type="currency" office:currency="EUR" office:value="5.99">
            <text:p>5,99 €</text:p>
          </table:table-cell>
          <table:table-cell table:formula="of:=[.B24]+[.C24]+2.8+5.9" office:value-type="currency" office:currency="EUR" office:value="78.49">
            <text:p>78,49 €</text:p>
          </table:table-cell>
          <table:table-cell table:formula="of:=[.D24]/[.A24]" office:value-type="currency" office:currency="EUR" office:value="3.56772727272727">
            <text:p>3,57 €</text:p>
          </table:table-cell>
          <table:table-cell table:formula="of:=[.A24]*4.75" office:value-type="currency" office:currency="EUR" office:value="104.5">
            <text:p>104,50 €</text:p>
          </table:table-cell>
          <table:table-cell office:value-type="currency" office:currency="EUR" office:value="8">
            <text:p>8,00 €</text:p>
          </table:table-cell>
          <table:table-cell table:formula="of:=[.F24]+[.G24]+2.8" office:value-type="currency" office:currency="EUR" office:value="115.3">
            <text:p>115,30 €</text:p>
          </table:table-cell>
          <table:table-cell table:formula="of:=[.H24]/[.A24]" office:value-type="currency" office:currency="EUR" office:value="5.24090909090909">
            <text:p>5,24 €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.A25]*2.9" office:value-type="currency" office:currency="EUR" office:value="66.7">
            <text:p>66,70 €</text:p>
          </table:table-cell>
          <table:table-cell table:formula="of:=IF([.B25:.B25] &lt; 25;8.99;IF([.B25:.B25] &lt; 100; 5.99;0))" office:value-type="currency" office:currency="EUR" office:value="5.99">
            <text:p>5,99 €</text:p>
          </table:table-cell>
          <table:table-cell table:formula="of:=[.B25]+[.C25]+2.8+5.9" office:value-type="currency" office:currency="EUR" office:value="81.39">
            <text:p>81,39 €</text:p>
          </table:table-cell>
          <table:table-cell table:formula="of:=[.D25]/[.A25]" office:value-type="currency" office:currency="EUR" office:value="3.53869565217391">
            <text:p>3,54 €</text:p>
          </table:table-cell>
          <table:table-cell table:formula="of:=[.A25]*4.75" office:value-type="currency" office:currency="EUR" office:value="109.25">
            <text:p>109,25 €</text:p>
          </table:table-cell>
          <table:table-cell office:value-type="currency" office:currency="EUR" office:value="8">
            <text:p>8,00 €</text:p>
          </table:table-cell>
          <table:table-cell table:formula="of:=[.F25]+[.G25]+2.8" office:value-type="currency" office:currency="EUR" office:value="120.05">
            <text:p>120,05 €</text:p>
          </table:table-cell>
          <table:table-cell table:formula="of:=[.H25]/[.A25]" office:value-type="currency" office:currency="EUR" office:value="5.2195652173913">
            <text:p>5,22 €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.A26]*2.9" office:value-type="currency" office:currency="EUR" office:value="69.6">
            <text:p>69,60 €</text:p>
          </table:table-cell>
          <table:table-cell table:formula="of:=IF([.B26:.B26] &lt; 25;8.99;IF([.B26:.B26] &lt; 100; 5.99;0))" office:value-type="currency" office:currency="EUR" office:value="5.99">
            <text:p>5,99 €</text:p>
          </table:table-cell>
          <table:table-cell table:formula="of:=[.B26]+[.C26]+2.8+5.9" office:value-type="currency" office:currency="EUR" office:value="84.29">
            <text:p>84,29 €</text:p>
          </table:table-cell>
          <table:table-cell table:formula="of:=[.D26]/[.A26]" office:value-type="currency" office:currency="EUR" office:value="3.51208333333333">
            <text:p>3,51 €</text:p>
          </table:table-cell>
          <table:table-cell table:formula="of:=[.A26]*4.75" office:value-type="currency" office:currency="EUR" office:value="114">
            <text:p>114,00 €</text:p>
          </table:table-cell>
          <table:table-cell office:value-type="currency" office:currency="EUR" office:value="8">
            <text:p>8,00 €</text:p>
          </table:table-cell>
          <table:table-cell table:formula="of:=[.F26]+[.G26]+2.8" office:value-type="currency" office:currency="EUR" office:value="124.8">
            <text:p>124,80 €</text:p>
          </table:table-cell>
          <table:table-cell table:formula="of:=[.H26]/[.A26]" office:value-type="currency" office:currency="EUR" office:value="5.2">
            <text:p>5,20 €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.A27]*2.9" office:value-type="currency" office:currency="EUR" office:value="72.5">
            <text:p>72,50 €</text:p>
          </table:table-cell>
          <table:table-cell table:formula="of:=IF([.B27:.B27] &lt; 25;8.99;IF([.B27:.B27] &lt; 100; 5.99;0))" office:value-type="currency" office:currency="EUR" office:value="5.99">
            <text:p>5,99 €</text:p>
          </table:table-cell>
          <table:table-cell table:formula="of:=[.B27]+[.C27]+2.8+5.9" office:value-type="currency" office:currency="EUR" office:value="87.19">
            <text:p>87,19 €</text:p>
          </table:table-cell>
          <table:table-cell table:formula="of:=[.D27]/[.A27]" office:value-type="currency" office:currency="EUR" office:value="3.4876">
            <text:p>3,49 €</text:p>
          </table:table-cell>
          <table:table-cell table:formula="of:=[.A27]*4.75" office:value-type="currency" office:currency="EUR" office:value="118.75">
            <text:p>118,75 €</text:p>
          </table:table-cell>
          <table:table-cell office:value-type="currency" office:currency="EUR" office:value="8">
            <text:p>8,00 €</text:p>
          </table:table-cell>
          <table:table-cell table:formula="of:=[.F27]+[.G27]+2.8" office:value-type="currency" office:currency="EUR" office:value="129.55">
            <text:p>129,55 €</text:p>
          </table:table-cell>
          <table:table-cell table:formula="of:=[.H27]/[.A27]" office:value-type="currency" office:currency="EUR" office:value="5.182">
            <text:p>5,18 €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.A28]*2.9" office:value-type="currency" office:currency="EUR" office:value="75.4">
            <text:p>75,40 €</text:p>
          </table:table-cell>
          <table:table-cell table:formula="of:=IF([.B28:.B28] &lt; 25;8.99;IF([.B28:.B28] &lt; 100; 5.99;0))" office:value-type="currency" office:currency="EUR" office:value="5.99">
            <text:p>5,99 €</text:p>
          </table:table-cell>
          <table:table-cell table:formula="of:=[.B28]+[.C28]+2.8+5.9" office:value-type="currency" office:currency="EUR" office:value="90.09">
            <text:p>90,09 €</text:p>
          </table:table-cell>
          <table:table-cell table:formula="of:=[.D28]/[.A28]" office:value-type="currency" office:currency="EUR" office:value="3.465">
            <text:p>3,47 €</text:p>
          </table:table-cell>
          <table:table-cell table:formula="of:=[.A28]*4.75" office:value-type="currency" office:currency="EUR" office:value="123.5">
            <text:p>123,50 €</text:p>
          </table:table-cell>
          <table:table-cell office:value-type="currency" office:currency="EUR" office:value="8">
            <text:p>8,00 €</text:p>
          </table:table-cell>
          <table:table-cell table:formula="of:=[.F28]+[.G28]+2.8" office:value-type="currency" office:currency="EUR" office:value="134.3">
            <text:p>134,30 €</text:p>
          </table:table-cell>
          <table:table-cell table:formula="of:=[.H28]/[.A28]" office:value-type="currency" office:currency="EUR" office:value="5.16538461538462">
            <text:p>5,17 €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.A29]*2.9" office:value-type="currency" office:currency="EUR" office:value="78.3">
            <text:p>78,30 €</text:p>
          </table:table-cell>
          <table:table-cell table:formula="of:=IF([.B29:.B29] &lt; 25;8.99;IF([.B29:.B29] &lt; 100; 5.99;0))" office:value-type="currency" office:currency="EUR" office:value="5.99">
            <text:p>5,99 €</text:p>
          </table:table-cell>
          <table:table-cell table:formula="of:=[.B29]+[.C29]+2.8+5.9" office:value-type="currency" office:currency="EUR" office:value="92.99">
            <text:p>92,99 €</text:p>
          </table:table-cell>
          <table:table-cell table:formula="of:=[.D29]/[.A29]" office:value-type="currency" office:currency="EUR" office:value="3.44407407407407">
            <text:p>3,44 €</text:p>
          </table:table-cell>
          <table:table-cell table:formula="of:=[.A29]*4.75" office:value-type="currency" office:currency="EUR" office:value="128.25">
            <text:p>128,25 €</text:p>
          </table:table-cell>
          <table:table-cell office:value-type="currency" office:currency="EUR" office:value="8">
            <text:p>8,00 €</text:p>
          </table:table-cell>
          <table:table-cell table:formula="of:=[.F29]+[.G29]+2.8" office:value-type="currency" office:currency="EUR" office:value="139.05">
            <text:p>139,05 €</text:p>
          </table:table-cell>
          <table:table-cell table:formula="of:=[.H29]/[.A29]" office:value-type="currency" office:currency="EUR" office:value="5.15">
            <text:p>5,15 €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.A30]*2.9" office:value-type="currency" office:currency="EUR" office:value="81.2">
            <text:p>81,20 €</text:p>
          </table:table-cell>
          <table:table-cell table:formula="of:=IF([.B30:.B30] &lt; 25;8.99;IF([.B30:.B30] &lt; 100; 5.99;0))" office:value-type="currency" office:currency="EUR" office:value="5.99">
            <text:p>5,99 €</text:p>
          </table:table-cell>
          <table:table-cell table:formula="of:=[.B30]+[.C30]+2.8+5.9" office:value-type="currency" office:currency="EUR" office:value="95.89">
            <text:p>95,89 €</text:p>
          </table:table-cell>
          <table:table-cell table:formula="of:=[.D30]/[.A30]" office:value-type="currency" office:currency="EUR" office:value="3.42464285714286">
            <text:p>3,42 €</text:p>
          </table:table-cell>
          <table:table-cell table:formula="of:=[.A30]*4.75" office:value-type="currency" office:currency="EUR" office:value="133">
            <text:p>133,00 €</text:p>
          </table:table-cell>
          <table:table-cell office:value-type="currency" office:currency="EUR" office:value="8">
            <text:p>8,00 €</text:p>
          </table:table-cell>
          <table:table-cell table:formula="of:=[.F30]+[.G30]+2.8" office:value-type="currency" office:currency="EUR" office:value="143.8">
            <text:p>143,80 €</text:p>
          </table:table-cell>
          <table:table-cell table:formula="of:=[.H30]/[.A30]" office:value-type="currency" office:currency="EUR" office:value="5.13571428571429">
            <text:p>5,14 €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[.A31]*2.9" office:value-type="currency" office:currency="EUR" office:value="84.1">
            <text:p>84,10 €</text:p>
          </table:table-cell>
          <table:table-cell table:formula="of:=IF([.B31:.B31] &lt; 25;8.99;IF([.B31:.B31] &lt; 100; 5.99;0))" office:value-type="currency" office:currency="EUR" office:value="5.99">
            <text:p>5,99 €</text:p>
          </table:table-cell>
          <table:table-cell table:formula="of:=[.B31]+[.C31]+2.8+5.9" office:value-type="currency" office:currency="EUR" office:value="98.79">
            <text:p>98,79 €</text:p>
          </table:table-cell>
          <table:table-cell table:formula="of:=[.D31]/[.A31]" office:value-type="currency" office:currency="EUR" office:value="3.40655172413793">
            <text:p>3,41 €</text:p>
          </table:table-cell>
          <table:table-cell table:formula="of:=[.A31]*4.75" office:value-type="currency" office:currency="EUR" office:value="137.75">
            <text:p>137,75 €</text:p>
          </table:table-cell>
          <table:table-cell office:value-type="currency" office:currency="EUR" office:value="8">
            <text:p>8,00 €</text:p>
          </table:table-cell>
          <table:table-cell table:formula="of:=[.F31]+[.G31]+2.8" office:value-type="currency" office:currency="EUR" office:value="148.55">
            <text:p>148,55 €</text:p>
          </table:table-cell>
          <table:table-cell table:formula="of:=[.H31]/[.A31]" office:value-type="currency" office:currency="EUR" office:value="5.12241379310345">
            <text:p>5,12 €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1">11/04/2012</text:date>, <text:time>21:2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ïc Fejoz</meta:initial-creator>
    <meta:creation-date>2012-04-11T09:11:19</meta:creation-date>
    <dc:date>2012-04-11T21:27:26</dc:date>
    <dc:creator>Loïc Fejoz</dc:creator>
    <meta:editing-duration>PT00H26M25S</meta:editing-duration>
    <meta:editing-cycles>4</meta:editing-cycles>
    <meta:generator>OpenOffice.org/3.2$Linux OpenOffice.org_project/320m19$Build-9505</meta:generator>
    <meta:document-statistic meta:table-count="3" meta:cell-count="2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07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3.029cm" svg:height="13.187cm" xlink:href=".." chart:class="chart:line" chart:style-name="ch1">
        <chart:legend chart:legend-position="end" svg:x="30.095cm" svg:y="6.128cm" chart:style-name="ch2"/>
        <chart:plot-area chart:style-name="ch3" table:cell-range-address="Feuille1.A3:Feuille1.A31 Feuille1.D2:Feuille1.D31 Feuille1.H2:Feuille1.H31" chart:data-source-has-labels="both" svg:x="0.66cm" svg:y="0.263cm" svg:width="28.776cm" svg:height="12.398cm">
          <chart:axis chart:dimension="x" chart:name="primary-x" chart:style-name="ch4">
            <chart:categories table:cell-range-address="Feuille1.A3:Feuille1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D3:Feuille1.D31" chart:label-cell-address="Feuille1.D2:Feuille1.D2" chart:class="chart:line">
            <chart:data-point chart:repeated="29"/>
          </chart:series>
          <chart:series chart:style-name="ch8" chart:values-cell-range-address="Feuille1.H3:Feuille1.H31" chart:label-cell-address="Feuille1.H2:Feuille1.H2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D2:Feuille1.D2">total opitec</text:p>
              </table:table-cell>
              <table:table-cell office:value-type="string">
                <text:p text:id="Feuille1.H2:Feuille1.H2">total gotronic</text:p>
              </table:table-cell>
            </table:table-row>
          </table:table-header-rows>
          <table:table-rows>
            <table:table-row>
              <table:table-cell office:value-type="string">
                <text:p text:id="Feuille1.A3:Feuille1.A31">1</text:p>
              </table:table-cell>
              <table:table-cell office:value-type="float" office:value="20.59">
                <text:p text:id="Feuille1.D3:Feuille1.D31">20.59</text:p>
              </table:table-cell>
              <table:table-cell office:value-type="float" office:value="15.55">
                <text:p text:id="Feuille1.H3:Feuille1.H31">15.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.49">
                <text:p>23.4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.39">
                <text:p>26.39</text:p>
              </table:table-cell>
              <table:table-cell office:value-type="float" office:value="25.05">
                <text:p>25.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29">
                <text:p>29.29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19">
                <text:p>32.19</text:p>
              </table:table-cell>
              <table:table-cell office:value-type="float" office:value="34.55">
                <text:p>34.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.09">
                <text:p>35.09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.99">
                <text:p>37.99</text:p>
              </table:table-cell>
              <table:table-cell office:value-type="float" office:value="44.05">
                <text:p>44.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89">
                <text:p>40.89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79">
                <text:p>40.79</text:p>
              </table:table-cell>
              <table:table-cell office:value-type="float" office:value="53.55">
                <text:p>53.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.69">
                <text:p>43.69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59">
                <text:p>46.59</text:p>
              </table:table-cell>
              <table:table-cell office:value-type="float" office:value="63.05">
                <text:p>63.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49">
                <text:p>49.49</text:p>
              </table:table-cell>
              <table:table-cell office:value-type="float" office:value="67.8">
                <text:p>67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.39">
                <text:p>52.39</text:p>
              </table:table-cell>
              <table:table-cell office:value-type="float" office:value="72.55">
                <text:p>72.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5.29">
                <text:p>55.29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.19">
                <text:p>58.19</text:p>
              </table:table-cell>
              <table:table-cell office:value-type="float" office:value="82.05">
                <text:p>82.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.09">
                <text:p>61.09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.99">
                <text:p>63.99</text:p>
              </table:table-cell>
              <table:table-cell office:value-type="float" office:value="91.55">
                <text:p>91.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6.89">
                <text:p>66.89</text:p>
              </table:table-cell>
              <table:table-cell office:value-type="float" office:value="96.3">
                <text:p>96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.79">
                <text:p>69.79</text:p>
              </table:table-cell>
              <table:table-cell office:value-type="float" office:value="101.05">
                <text:p>101.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2.69">
                <text:p>72.69</text:p>
              </table:table-cell>
              <table:table-cell office:value-type="float" office:value="105.8">
                <text:p>105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5.59">
                <text:p>75.59</text:p>
              </table:table-cell>
              <table:table-cell office:value-type="float" office:value="110.55">
                <text:p>110.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8.49">
                <text:p>78.49</text:p>
              </table:table-cell>
              <table:table-cell office:value-type="float" office:value="115.3">
                <text:p>115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.39">
                <text:p>81.39</text:p>
              </table:table-cell>
              <table:table-cell office:value-type="float" office:value="120.05">
                <text:p>120.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4.29">
                <text:p>84.29</text:p>
              </table:table-cell>
              <table:table-cell office:value-type="float" office:value="124.8">
                <text:p>124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7.19">
                <text:p>87.19</text:p>
              </table:table-cell>
              <table:table-cell office:value-type="float" office:value="129.55">
                <text:p>129.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.09">
                <text:p>90.09</text:p>
              </table:table-cell>
              <table:table-cell office:value-type="float" office:value="134.3">
                <text:p>134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2.99">
                <text:p>92.99</text:p>
              </table:table-cell>
              <table:table-cell office:value-type="float" office:value="139.05">
                <text:p>139.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5.89">
                <text:p>95.89</text:p>
              </table:table-cell>
              <table:table-cell office:value-type="float" office:value="143.8">
                <text:p>143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.79">
                <text:p>98.79</text:p>
              </table:table-cell>
              <table:table-cell office:value-type="float" office:value="148.55">
                <text:p>148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